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onsolas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onsolas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fo:font-size="16pt" style:font-size-asian="16pt" style:font-size-complex="16pt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ODCEC DI Benevento</text:span></text:p>
      <text:p text:style-name="P3"><text:span text:style-name="T4">Con il patrocinio di Confindustria Benevento</text:span></text:p>
      <text:p text:style-name="P5"><text:span text:style-name="T6">Imprenditoria femminile : nuove prospettive – criticità esistenti</text:span></text:p>
      <text:p text:style-name="P7"><text:span text:style-name="T8">3 ottobre 2014 ore 9,30</text:span></text:p>
      <text:p text:style-name="P9"><text:span text:style-name="T10">HOTEL PRESIDENT – Via Perasso -<text:s/></text:span><text:span text:style-name="T11">Benevento</text:span></text:p>
      <text:p text:style-name="P12"/>
      <text:p text:style-name="P13"><text:span text:style-name="T14">9,30 <text:s text:c="4"/>Saluti istituzionali</text:span></text:p>
      <text:p text:style-name="P15"><text:span text:style-name="T16">Dott. Giovanni Cuomo – Presidente ODCEC di Benevento</text:span></text:p>
      <text:p text:style-name="P17"><text:span text:style-name="T18">Dott.<text:s/></text:span>Filippo Liverini - <text:s/>Vice Presidente vicario di Confindustria Benevento.</text:p>
      <text:p text:style-name="P19"><text:span text:style-name="T20">10,00 <text:s text:c="3"/>Introduzione ai lavori</text:span></text:p>
      <text:p text:style-name="P21"><text:span text:style-name="T22">Dott.ssa Stefania Viscione – Dottore Commercialista<text:s/></text:span><text:span text:style-name="T23">– esperta in materia di pari opportunità</text:span></text:p>
      <text:p text:style-name="P24"><text:span text:style-name="T25">10,10 <text:s text:c="3"/>Relazioni</text:span></text:p>
      <text:p text:style-name="P26"><text:span text:style-name="T27">Cons. Monica Parrella <text:s/>- Direttore Generale - Dipartimento Pari Opportunità – Presidenza del Consiglio dei Ministri</text:span></text:p>
      <text:p text:style-name="P28"><text:span text:style-name="T29">Dott.ssa <text:s text:c="3"/>Tiziana Pompei <text:s text:c="2"/>- <text:s text:c="2"/>Vice Segretario Generale Unioncamere</text:span></text:p>
      <text:p text:style-name="P30"><text:span text:style-name="T31">Dott.ssa <text:s/></text:span><text:span text:style-name="T32"><text:s/>Francesca Macioci <text:s text:c="3"/>- Rappresentante dell’Associazione Bancaria Italiana</text:span></text:p>
      <text:p text:style-name="P33"><text:span text:style-name="T34">11,30 Coffe break</text:span></text:p>
      <text:p text:style-name="P35"><text:span text:style-name="T36">12,00 Tavola Rotonda</text:span></text:p>
      <text:p text:style-name="P37"><text:span text:style-name="T38">- Dott.ssa Eliana Polverino – Imprenditrice MACA srl</text:span></text:p>
      <text:p text:style-name="P39"><text:span text:style-name="T40">- Dott. <text:s text:c="2"/>Giovanni Barretta -dottore commercialista</text:span></text:p>
      <text:p text:style-name="P41"><text:span text:style-name="T42">- Dott.ssa Ida Palmieri- <text:s/>Presiden</text:span><text:span text:style-name="T43">te UGDC Benevento</text:span></text:p>
      <text:p text:style-name="P44"><text:span text:style-name="T45">- Dott. Andrea Porcaro – delegato nazionale CONFINDUSTRIA giovani</text:span></text:p>
      <text:p text:style-name="P46"/>
      <text:p text:style-name="P47"><text:span text:style-name="T48">13,30 Chiusura lav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DCEC DI Benevento</dc:title>
    <meta:initial-creator>Acer</meta:initial-creator>
    <dc:creator>user2</dc:creator>
    <meta:creation-date>2014-09-20T11:30:00Z</meta:creation-date>
    <dc:date>2014-09-26T08:33:00Z</dc:date>
    <meta:print-date>2014-09-12T11:4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7" meta:character-count="1056" meta:row-count="7" meta:non-whitespace-character-count="901"/>
  </office:meta>
</office:document-meta>
</file>